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color="#4F81B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fo:color="#3333FF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5" style:parent-style-name="Policepardéfaut" style:family="text">
      <style:text-properties style:font-name="Wingdings" style:font-name-asian="Wingdings" style:font-name-complex="Wingdings" fo:color="#4F81B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asian="Arial" style:font-name-complex="Arial" fo:color="#4F81B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weight="bold" style:font-weight-asian="bold" fo:color="#4F81B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color="#4F81B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font-weight="bold" style:font-weight-asian="bold" fo:color="#4F81B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indent="0.2916in"/>
    </style:style>
    <style:style style:name="T3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indent="0.2916in"/>
    </style:style>
    <style:style style:name="T3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indent="0.2916in"/>
    </style:style>
    <style:style style:name="T4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4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5" style:parent-style-name="Policepardéfau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1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6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9" style:parent-style-name="Policepardéfaut" style:family="text">
      <style:text-properties style:font-name="Arial" style:font-name-complex="Arial" fo:color="#4F81BD" fo:font-size="10pt" style:font-size-asian="10pt" style:font-size-complex="10pt"/>
    </style:style>
    <style:style style:name="TableColumn81" style:family="table-column">
      <style:table-column-properties style:column-width="6.7326in" style:use-optimal-column-width="false"/>
    </style:style>
    <style:style style:name="Table80" style:family="table">
      <style:table-properties style:width="6.7326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9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0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color="#4F81B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Arial" style:font-name-complex="Arial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fo:color="#3333FF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7" style:parent-style-name="Policepardéfaut" style:family="text">
      <style:text-properties style:font-name="Wingdings" style:font-name-asian="Wingdings" style:font-name-complex="Wingdings" fo:color="#4F81B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Arial" style:font-name-asian="Arial" style:font-name-complex="Arial" fo:color="#4F81B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Arial" style:font-name-complex="Arial" fo:font-weight="bold" style:font-weight-asian="bold" fo:color="#4F81B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Arial" style:font-name-complex="Arial" fo:font-weight="bold" style:font-weight-asian="bold" fo:color="#4F81B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Arial" style:font-name-complex="Arial" fo:font-weight="bold" style:font-weight-asian="bold" fo:color="#4F81B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indent="0.2916in"/>
    </style:style>
    <style:style style:name="T13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indent="0.2916in"/>
    </style:style>
    <style:style style:name="T14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indent="0.2916in"/>
    </style:style>
    <style:style style:name="T14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54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55" style:parent-style-name="Policepardéfau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58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5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6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" style:parent-style-name="Policepardéfaut" style:family="text">
      <style:text-properties style:font-name="Arial" style:font-name-complex="Arial" fo:color="#4F81BD" fo:font-size="10pt" style:font-size-asian="10pt" style:font-size-complex="10pt"/>
    </style:style>
    <style:style style:name="TableColumn177" style:family="table-column">
      <style:table-column-properties style:column-width="6.7326in" style:use-optimal-column-width="false"/>
    </style:style>
    <style:style style:name="Table176" style:family="table">
      <style:table-properties style:width="6.7326in" fo:margin-left="-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18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9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9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text-align="center"/>
    </style:style>
  </office:automatic-styles>
  <office:body>
    <office:text text:use-soft-page-breaks="true">
      <text:p text:style-name="P1">Classe de CM1 de Mme Boulais</text:p>
      <text:p text:style-name="P2">FOURNITURES POUR UNE BONNE ANNEE</text:p>
      <text:p text:style-name="P3"/>
      <text:p text:style-name="Standard"><text:span text:style-name="T4"></text:span><text:span text:style-name="T5"><text:s/></text:span><text:span text:style-name="T6">1 trousse garnie : <text:s/></text:span><text:span text:style-name="T7"><text:tab/>2 stylos bleus permettant une écriture soignée, c'est-à-dire<text:s/></text:span><text:span text:style-name="T8">un stylo plume</text:span><text:span text:style-name="T9"><text:s/>avec des cartouches ou<text:s/></text:span><text:span text:style-name="T10">un stylo type frixion (effaçable</text:span><text:span text:style-name="T11">), 2 stylos<text:s/></text:span><text:span text:style-name="T12">verts, 2 stylos rouges, 2 stylos noirs<text:s/></text:span><text:span text:style-name="T13">PAS DE TYPEX ni liquide ni en « souris » (les effaceurs pour les stylos plumes sont autorisés)</text:span><text:span text:style-name="T14">,<text:s/></text:span><text:span text:style-name="T15">1 stylo 4 couleurs.</text:span></text:p>
      <text:p text:style-name="P16"><text:tab/>2 crayons de papier taillé régulièrement ou porte-mine.</text:p>
      <text:p text:style-name="P17"><text:tab/>1 gomme.</text:p>
      <text:p text:style-name="Standard"><text:span text:style-name="T18"><text:tab/>1 taille-crayon<text:s/></text:span><text:span text:style-name="T19">(avec<text:s/></text:span><text:span text:style-name="T20">réservoir)</text:span></text:p>
      <text:p text:style-name="P21"><text:tab/>1 paire de ciseaux à bouts ronds</text:p>
      <text:p text:style-name="P22"><text:tab/>1 surligneur fluo</text:p>
      <text:p text:style-name="Standard"><text:span text:style-name="T23"><text:tab/>3 gros bâtons de colle.<text:s/></text:span><text:span text:style-name="T24">(Pour l’année)</text:span></text:p>
      <text:p text:style-name="Standard"><text:span text:style-name="T25"></text:span><text:span text:style-name="T26"><text:s/></text:span><text:span text:style-name="T27">1 deuxième trousse ou pochette ou sac<text:s/></text:span><text:span text:style-name="T28">garni</text:span><text:span text:style-name="T29"><text:s/>qui restera en réserve dans la classe.</text:span></text:p>
      <text:p text:style-name="Standard"><text:span text:style-name="T30"></text:span><text:span text:style-name="T31"><text:s/></text:span><text:span text:style-name="T32">1 boite de crayons de couleur et 1 boite de feutres.</text:span></text:p>
      <text:p text:style-name="P33"><text:span text:style-name="T34"></text:span><text:span text:style-name="T35"><text:s/></text:span><text:span text:style-name="T36">1<text:s/></text:span><text:span text:style-name="T37">règle graduée plate de 20 ou 30 cm en plastique.</text:span></text:p>
      <text:p text:style-name="P38"><text:span text:style-name="T39"></text:span><text:span text:style-name="T40"><text:s/></text:span><text:span text:style-name="T41">1 équerre en plastique.</text:span></text:p>
      <text:p text:style-name="P42"><text:span text:style-name="T43"></text:span><text:span text:style-name="T44"><text:s/></text:span><text:span text:style-name="T45">1 compas<text:s/></text:span><text:span text:style-name="T46">(si possible prévoyez une petite boite de rangement car les compas s’abîment dans la trousse).</text:span></text:p>
      <text:p text:style-name="Standard"><text:span text:style-name="T47"></text:span><text:span text:style-name="T48"><text:s/></text:span><text:span text:style-name="T49">1 ardoise blanche + feutre type<text:s/></text:span><text:span text:style-name="T50">Velléda</text:span><text:span text:style-name="T51"><text:s/>+ chiffon<text:s/></text:span><text:span text:style-name="T52">(dans un sac) (prévoir<text:s/></text:span><text:span text:style-name="T53">des feutres en réserve, les véllédas s’usent vite et nous les utilisons tous les jours.<text:s/></text:span></text:p>
      <text:p text:style-name="Standard"><text:span text:style-name="T54"></text:span><text:span text:style-name="T55"><text:s/></text:span><text:span text:style-name="T56">1 classeur grand format</text:span><text:span text:style-name="T57"><text:s/>(souple si vous voulez alléger)</text:span><text:span text:style-name="T58"><text:s/>avec des feuilles simples blanches grands carreaux grands formats. Vous pouvez installer une trentaine de feuilles, les autres<text:s/></text:span><text:span text:style-name="T59">resteront en réserve à la maison.</text:span></text:p>
      <text:p text:style-name="Standard"><text:span text:style-name="T60"><text:s/></text:span><text:span text:style-name="T61">1 porte vues 80 vues (40 pages) pour ranger les leçons.</text:span></text:p>
      <text:p text:style-name="Standard"><text:span text:style-name="T62"></text:span><text:span text:style-name="T63"><text:s/></text:span><text:span text:style-name="T64">1 grande pochette cartonnée ou plastique avec rabats.</text:span></text:p>
      <text:p text:style-name="Standard"><text:span text:style-name="T65"></text:span><text:span text:style-name="T66"><text:s/></text:span><text:span text:style-name="T67">1 agenda scolaire<text:s/></text:span><text:span text:style-name="T68">(pas de cahier de texte).</text:span></text:p>
      <text:p text:style-name="Standard"><text:span text:style-name="T69"></text:span><text:span text:style-name="T70"><text:s/></text:span><text:span text:style-name="T71">1 petit cahier de brouillons et griffonnages.</text:span></text:p>
      <text:p text:style-name="Standard"><text:span text:style-name="T72"></text:span><text:span text:style-name="T73"><text:s/></text:span><text:span text:style-name="T74">Pour les<text:s/></text:span><text:span text:style-name="T75">arts plastiques :</text:span></text:p>
      <text:p text:style-name="Standard"><text:span text:style-name="T76">1 grand tee-shirt ou tablier pour protéger les vêtements (attention nous utilisons régulièrement de la peinture, de l’encre…)</text:span><text:span text:style-name="T77"><text:s/></text:span><text:span text:style-name="T78">+ 1 chiffon</text:span><text:span text:style-name="T79"><text:s/>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Standard"><text:span text:style-name="T84"></text:span><text:span text:style-name="T85"><text:s/></text:span><text:span text:style-name="T86">Une grosse boite de mouchoirs. Les enfants même en CM1 son</text:span><text:span text:style-name="T87">t souvent</text:span></text:p>
            <text:p text:style-name="Standard"><text:span text:style-name="T88"><text:s/>enrhumés.</text:span></text:p>
            <text:p text:style-name="Standard"><text:span text:style-name="T89"></text:span><text:span text:style-name="T90"><text:s/></text:span><text:span text:style-name="T91">Prévoir<text:s/></text:span><text:span text:style-name="T92">des étiquettes</text:span><text:span text:style-name="T93"><text:s/>ainsi que du matériel qui restera en réserve à la maison.</text:span></text:p>
            <text:p text:style-name="P94"/>
            <text:p text:style-name="P95">(si vous avez du matériel en bon état des années précédentes n’hésitez pas à l’utiliser)</text:p>
          </table:table-cell>
        </table:table-row>
      </table:table>
      <text:p text:style-name="P96"/>
      <text:p text:style-name="P97">Tout au long de l’année, veuillez, s’il vous plait, vérifier régulièrement le bon état du matériel de votre enfant.<text:s/><text:tab/><text:tab/><text:tab/></text:p>
      <text:p text:style-name="Standard"><text:span text:style-name="T98"><text:s text:c="81"/></text:span><text:span text:style-name="T99">Merci pour lui</text:span></text:p>
      <text:p text:style-name="P100"/>
      <text:p text:style-name="Standard"><text:span text:style-name="T101"><text:s text:c="81"/></text:span><text:span text:style-name="T102">La maîtresse</text:span></text:p>
      <text:p text:style-name="P103"/>
      <text:p text:style-name="P104"/>
      <text:p text:style-name="P105">Classe de CM1 de Mme Boulais</text:p>
      <text:p text:style-name="P106">FOURNITURES POUR UNE BONNE ANNEE</text:p>
      <text:p text:style-name="P107"/>
      <text:p text:style-name="Standard"><text:span text:style-name="T108"></text:span><text:span text:style-name="T109"><text:s/></text:span><text:span text:style-name="T110">1 trousse garnie : <text:s/></text:span><text:span text:style-name="T111"><text:tab/>2 stylos bleus permettant une écriture soignée, c'est-à-dire<text:s/></text:span><text:span text:style-name="T112">un stylo plume</text:span><text:span text:style-name="T113"><text:s/>avec des cartouches ou<text:s/></text:span><text:span text:style-name="T114">un stylo type frixion (effaçable</text:span><text:span text:style-name="T115">), 2 stylos verts, 2 stylos rouges, 2 stylos noirs<text:s/></text:span><text:span text:style-name="T116">PAS DE TYPEX ni liquide ni en « souris » (les effaceurs pour les stylos plumes sont autorisés)</text:span><text:span text:style-name="T117">,<text:s/></text:span><text:span text:style-name="T118">1 stylo 4 couleurs.</text:span></text:p>
      <text:p text:style-name="P119"><text:tab/>2 crayons de papier taillé régulièrement ou porte-mine.</text:p>
      <text:p text:style-name="P120"><text:tab/>1 gomme.</text:p>
      <text:p text:style-name="Standard"><text:span text:style-name="T121"><text:tab/>1 taille-crayon<text:s/></text:span><text:span text:style-name="T122">(avec réservoir)</text:span></text:p>
      <text:p text:style-name="P123"><text:tab/>1 paire de ciseaux à bouts ronds</text:p>
      <text:p text:style-name="P124"><text:tab/>1 surligneur fluo</text:p>
      <text:p text:style-name="Standard"><text:span text:style-name="T125"><text:tab/>3 gros bâtons de colle.<text:s/></text:span><text:span text:style-name="T126">(Pour l’année)</text:span></text:p>
      <text:p text:style-name="Standard"><text:span text:style-name="T127"></text:span><text:span text:style-name="T128"><text:s/></text:span><text:span text:style-name="T129">1 deuxième trousse ou pochette ou sac<text:s/></text:span><text:span text:style-name="T130">garni</text:span><text:span text:style-name="T131"><text:s/>qui restera en réserve dans la classe.</text:span></text:p>
      <text:p text:style-name="Standard"><text:span text:style-name="T132"></text:span><text:span text:style-name="T133"><text:s/></text:span><text:span text:style-name="T134">1 boite de crayons de couleur et 1 boite de feutres.</text:span></text:p>
      <text:p text:style-name="P135"><text:span text:style-name="T136"></text:span><text:span text:style-name="T137"><text:s/></text:span><text:span text:style-name="T138">1 règle graduée plate de 20 ou 30 cm en plastique.</text:span></text:p>
      <text:p text:style-name="P139"><text:span text:style-name="T140"></text:span><text:span text:style-name="T141"><text:s/></text:span><text:span text:style-name="T142">1 équerre en plastique.</text:span></text:p>
      <text:p text:style-name="P143"><text:span text:style-name="T144"></text:span><text:span text:style-name="T145"><text:s/></text:span><text:span text:style-name="T146">1 compas<text:s/></text:span><text:span text:style-name="T147">(si possible prévoyez une petite boite de rangement car les compas s’abîment dans la trousse).</text:span></text:p>
      <text:p text:style-name="Standard"><text:span text:style-name="T148"></text:span><text:span text:style-name="T149"><text:s/></text:span><text:span text:style-name="T150">1 ardoise blanche + feutre type<text:s/></text:span><text:span text:style-name="T151">Velléda</text:span><text:span text:style-name="T152"><text:s/>+ chiffon<text:s/></text:span><text:span text:style-name="T153">(dans un sac) (prévoir des feutres en réserve, les véllédas s’usent vite et nous les utilisons tous les jours.<text:s/></text:span></text:p>
      <text:p text:style-name="Standard"><text:span text:style-name="T154"></text:span><text:span text:style-name="T155"><text:s/></text:span><text:span text:style-name="T156">1 classeur grand format (souple si vous voulez alléger) avec des feuilles simples blanches grands carreaux grands formats. Vous pouvez installer une trentaine de feuilles, les autres resteront en réserve à la maison.</text:span></text:p>
      <text:p text:style-name="Standard"><text:span text:style-name="T157"><text:s/></text:span><text:span text:style-name="T158">1 porte vues 80 vues (40 pages) pour ranger les leçons.</text:span></text:p>
      <text:p text:style-name="Standard"><text:span text:style-name="T159"></text:span><text:span text:style-name="T160"><text:s/></text:span><text:span text:style-name="T161">1 grande pochette cartonnée ou plastique avec rabats.</text:span></text:p>
      <text:p text:style-name="Standard"><text:span text:style-name="T162"></text:span><text:span text:style-name="T163"><text:s/></text:span><text:span text:style-name="T164">1 agenda scolaire<text:s/></text:span><text:span text:style-name="T165">(pas de cahier de texte).</text:span></text:p>
      <text:p text:style-name="Standard"><text:span text:style-name="T166"></text:span><text:span text:style-name="T167"><text:s/></text:span><text:span text:style-name="T168">1 petit cahier de brouillons et griffonnages.</text:span></text:p>
      <text:p text:style-name="Standard"><text:span text:style-name="T169"></text:span><text:span text:style-name="T170"><text:s/></text:span><text:span text:style-name="T171">Pour les arts plastiques :</text:span></text:p>
      <text:p text:style-name="Standard"><text:span text:style-name="T172">1 grand tee-shirt ou tablier pour protéger les vêtements (attention nous utilisons régulièrement de la peinture, de l’encre…)</text:span><text:span text:style-name="T173"><text:s/></text:span><text:span text:style-name="T174">+ 1 chiffon</text:span><text:span text:style-name="T175"><text:s/>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Standard"><text:span text:style-name="T180"></text:span><text:span text:style-name="T181"><text:s/></text:span><text:span text:style-name="T182">Une grosse boite de mouchoirs. Les enfants même en CM1 sont souvent</text:span></text:p>
            <text:p text:style-name="Standard"><text:span text:style-name="T183"><text:s/>enrhumés.</text:span></text:p>
            <text:p text:style-name="Standard"><text:span text:style-name="T184"></text:span><text:span text:style-name="T185"><text:s/></text:span><text:span text:style-name="T186">Prévoir des étiquettes ainsi que du matériel qui restera en réserve à la maison.</text:span></text:p>
            <text:p text:style-name="P187"/>
            <text:p text:style-name="P188">(si vous avez du matériel en bon état des années précédentes n’hésitez pas à l’utiliser)</text:p>
          </table:table-cell>
        </table:table-row>
      </table:table>
      <text:p text:style-name="P189"/>
      <text:p text:style-name="P190">Tout au long de l’année, veuillez, s’il vous plait, vérifier régulièrement le bon état du matériel de votre enfant.<text:s/><text:tab/><text:tab/><text:tab/></text:p>
      <text:p text:style-name="Standard"><text:span text:style-name="T191"><text:s text:c="81"/></text:span><text:span text:style-name="T192">Merci pour lui</text:span></text:p>
      <text:p text:style-name="P193"/>
      <text:p text:style-name="Standard"><text:span text:style-name="T194"><text:s text:c="81"/></text:span><text:span text:style-name="T195">La maîtresse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line boulais</meta:initial-creator>
    <dc:creator>Céline boulais</dc:creator>
    <meta:creation-date>2021-07-02T13:39:00Z</meta:creation-date>
    <dc:date>2021-07-02T13:39:00Z</dc:date>
    <meta:template xlink:href="Normal" xlink:type="simple"/>
    <meta:editing-cycles>2</meta:editing-cycles>
    <meta:editing-duration>PT540S</meta:editing-duration>
    <meta:document-statistic meta:page-count="1" meta:paragraph-count="8" meta:word-count="686" meta:character-count="4453" meta:row-count="31" meta:non-whitespace-character-count="3775"/>
  </office:meta>
</office:document-meta>
</file>